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margin-top="0cm" fo:margin-bottom="0cm" style:contextual-spacing="false"/>
    </style:style>
    <style:style style:name="P4" style:family="paragraph" style:parent-style-name="Normalny">
      <style:paragraph-properties fo:text-align="justify" style:justify-single-word="false"/>
    </style:style>
    <style:style style:name="P5" style:family="paragraph" style:parent-style-name="Akapit_20_z_20_listą" style:list-style-name="L1">
      <style:paragraph-properties fo:text-align="justify" style:justify-single-word="false"/>
    </style:style>
    <style:style style:name="P6" style:family="paragraph" style:parent-style-name="Normalny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7" style:family="paragraph" style:parent-style-name="Normalny" style:list-style-name="L2">
      <style:paragraph-properties fo:margin-top="0cm" fo:margin-bottom="0cm" style:contextual-spacing="false" fo:text-align="justify" style:justify-single-word="false"/>
    </style:style>
    <style:style style:name="P8" style:family="paragraph" style:parent-style-name="Normalny" style:list-style-name="L3">
      <style:paragraph-properties fo:text-align="justify" style:justify-single-word="false"/>
    </style:style>
    <style:style style:name="P9" style:family="paragraph" style:parent-style-name="Normalny" style:list-style-name="L3">
      <style:paragraph-properties fo:text-align="justify" style:justify-single-word="false"/>
      <style:text-properties officeooo:paragraph-rsid="000b5bfe"/>
    </style:style>
    <style:style style:name="P10" style:family="paragraph" style:parent-style-name="Normalny" style:list-style-name="L3">
      <style:paragraph-properties fo:text-align="justify" style:justify-single-word="false"/>
      <style:text-properties officeooo:paragraph-rsid="000f4383"/>
    </style:style>
    <style:style style:name="P11" style:family="paragraph" style:parent-style-name="Normalny" style:list-style-name="L4">
      <style:paragraph-properties fo:text-align="justify" style:justify-single-word="false"/>
    </style:style>
    <style:style style:name="P12" style:family="paragraph" style:parent-style-name="Normalny" style:list-style-name="L5">
      <style:paragraph-properties fo:text-align="justify" style:justify-single-word="false"/>
    </style:style>
    <style:style style:name="P13" style:family="paragraph" style:parent-style-name="Normalny" style:list-style-name="L4">
      <style:paragraph-properties fo:text-align="justify" style:justify-single-word="false"/>
      <style:text-properties officeooo:rsid="000d4977" officeooo:paragraph-rsid="000d497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b5bfe" style:font-weight-asian="bold" style:font-weight-complex="bold"/>
    </style:style>
    <style:style style:name="T3" style:family="text">
      <style:text-properties officeooo:rsid="000b5bfe"/>
    </style:style>
    <style:style style:name="T4" style:family="text">
      <style:text-properties officeooo:rsid="000d4977"/>
    </style:style>
    <style:style style:name="T5" style:family="text">
      <style:text-properties officeooo:rsid="000f4383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GULAMIN MIĘDZYSZKOLNEGO KONKURSU MATEMATYCZNEGO:</text:p>
      <text:p text:style-name="P1">„ Turniej matematyczny – tabliczka mnożenia”.</text:p>
      <text:p text:style-name="P2">dla uczniów klas IV- tych Szkół Podstawowych w Jeleniej Górze</text:p>
      <text:p text:style-name="P2">Termin: <text:span text:style-name="Domyślna_20_czcionka_20_akapitu"><text:span text:style-name="T1">23 maja 2024r.</text:span></text:span></text:p>
      <text:list xml:id="list2130591113" text:style-name="L1">
        <text:list-item>
          <text:p text:style-name="P5">Organizatorzy:</text:p>
        </text:list-item>
      </text:list>
      <text:p text:style-name="P4">Organizatorem konkursu jest Zespół Placówek Pozaszkolnych – Centrum Wspierania Uzdolnień <text:line-break/>w Jeleniej Górze.</text:p>
      <text:p text:style-name="P4"><text:s text:c="7"/>II. <text:s text:c="2"/>Cele konkursu:</text:p>
      <text:list xml:id="list2576080246" text:style-name="L2">
        <text:list-item>
          <text:list>
            <text:list-item>
              <text:p text:style-name="P7">- popularyzacja i rozbudzanie zainteresowania matematyką</text:p>
            </text:list-item>
            <text:list-item>
              <text:p text:style-name="P7">- doskonalenie techniki rachunkowej i logicznego myślenia</text:p>
            </text:list-item>
            <text:list-item>
              <text:p text:style-name="P7">- wdrażanie do zdrowej rywalizacji i radzenia sobie ze stresem</text:p>
            </text:list-item>
          </text:list>
        </text:list-item>
      </text:list>
      <text:p text:style-name="P3"/>
      <text:p text:style-name="P4"><text:s text:c="5"/>III. Zasady uczestnictwa:</text:p>
      <text:list xml:id="list140841432" text:style-name="L3">
        <text:list-item>
          <text:p text:style-name="P8">Uczestnikami konkursu są uczniowie klas IV Szkół Podstawowych z terenu Jeleniej Góry.</text:p>
        </text:list-item>
        <text:list-item>
          <text:p text:style-name="P8"><text:span text:style-name="T3">S</text:span>zkoły, które wezmą udział w konkursie organizują wewnątrzszkolne konkursy w wyniku których typują ze swoich szkół trzech uczniów klas czwartych. </text:p>
        </text:list-item>
        <text:list-item>
          <text:p text:style-name="P9"><text:span text:style-name="T3">Osoby wyłonione w wewnątrzszkolnych konkursach</text:span>, <text:s/><text:span text:style-name="T3">reprezentują daną szkołę <text:line-break/>w Międzyszkolnym Konkursie Matematycznym </text:span><text:span text:style-name="T2">„Turniej matematyczny – tabliczka mnożenia”</text:span></text:p>
        </text:list-item>
        <text:list-item>
          <text:p text:style-name="P8">Międzyszkolny konkurs odbędzie się w Zespole Placówek Pozaszkolnych – Centrum Wspierania Uzdolnień w Jeleniej Górze, ul. M. Skłodowskiej -Curie 12., <text:span text:style-name="T3">w dniu 23 maja 2024, o godzinie 9:00</text:span></text:p>
        </text:list-item>
        <text:list-item>
          <text:p text:style-name="P8">Każdy uczestnik konkursu proszony jest o obuwie zmienne (sportowe) ze względu na korzystanie podczas konkursu z sali gimnastycznej. </text:p>
        </text:list-item>
        <text:list-item>
          <text:p text:style-name="P10">Zgłoszenie do konkursu ( załącznik nr 1) <text:span text:style-name="T4">i</text:span> <text:span text:style-name="T4">d</text:span>eklarację zgody ( załącznik nr 2) należy przesłać na adres: <text:s/><text:span text:style-name="T3">biuro@zpp-cwu.pl</text:span> do <text:span text:style-name="T3">dnia</text:span> 19 kwietnia 2024 roku, <text:span text:style-name="T5">temacie wiadomości wpisują </text:span><text:span text:style-name="T2">„Turniej matematyczny – tabliczka mnożenia”</text:span></text:p>
        </text:list-item>
      </text:list>
      <text:p text:style-name="Normalny">IV. <text:s/>Kryteria oceny</text:p>
      <text:list xml:id="list3234033359" text:style-name="L4">
        <text:list-item>
          <text:p text:style-name="P13">W skład komisji konkursowej wejdą pracownicy Działu Organizacji Imprez ZPP-CWU.</text:p>
        </text:list-item>
        <text:list-item>
          <text:p text:style-name="P11"><text:span text:style-name="T3">K</text:span>omisja Konkursowa oceni uczestników według następujących kryteriów: <text:s text:c="3"/></text:p>
        </text:list-item>
      </text:list>
      <text:list xml:id="list4007565847" text:style-name="L5">
        <text:list-item>
          <text:list>
            <text:list-item>
              <text:p text:style-name="P12"><text:span text:style-name="T4">n</text:span>ajwiększa ilość zdobytych punktów w wyznaczonym czasie (suma punktów każdego uczestnika w swoich grupach szkolnych).</text:p>
            </text:list-item>
            <text:list-item>
              <text:p text:style-name="P12">w przypadku uzyskania tej samej liczby punktów przez szkoły <text:s/>przewidziana jest dogrywka</text:p>
            </text:list-item>
          </text:list>
        </text:list-item>
      </text:list>
      <text:list xml:id="list130060509212404" text:continue-list="list3234033359" text:style-name="L4">
        <text:list-item>
          <text:p text:style-name="P11">Rozstrzygnięcie konkursu nastąpi <text:s/>23 maja 2024 roku, a wyniki zostaną opublikowane <text:line-break/>na stronie internetowej <text:span text:style-name="T3">i profilu Facebook </text:span>ZPP-CWU w Jeleniej Górze,</text:p>
        </text:list-item>
      </text:list>
      <text:p text:style-name="P4">Uwaga: Wyniki mogą być również opublikowane na stronach poszczególnych szkół biorących udział <text:line-break/>w konkursie (według uznania nauczycieli z tych szkół).</text:p>
      <text:list xml:id="list130060339521434" text:continue-numbering="true" text:style-name="L4">
        <text:list-item>
          <text:p text:style-name="P11"><text:soft-page-break/>Fundatorami <text:s/>nagród jest Zespół Placówek Pozaszkolnych – Centrum Wspierania Uzdolnień <text:line-break/>w Jeleniej Górze.</text:p>
        </text:list-item>
        <text:list-item>
          <text:p text:style-name="P11">Uczestnictwo w konkursie jest równoznaczne z wyrażeniem zgody na udostępnienie podstawowych informacji o uczestniku, przesłanych materiałów i ich promocję <text:s/>w kanałach informacyjnych <text:s/><text:span text:style-name="T3">ZPP-CWU (strona internetowa, profil Facebook), kanałach informacyjnych Szkoły, którą uczestnik reprezentuję oraz na współpracujących z ZPP-CWU portalach internetowych Miasta Jelenia Góra.</text:span></text:p>
        </text:list-item>
        <text:list-item>
          <text:p text:style-name="P11">Przesłanie zgłoszenia udziału w konkursie <text:span text:style-name="T3">jest</text:span> równoznaczne z akceptacją postanowień niniejszego regulaminu.</text:p>
        </text:list-item>
      </text:list>
      <text:p text:style-name="P4">V. <text:s/>Organizatorzy zastrzegają sobie możliwość niewielkiej zmiany terminów w przypadku wystąpienia nieprzewidzianych okoliczności.</text:p>
      <text:p text:style-name="Normalny"/>
      <text:p text:style-name="Normalny"/>
      <text:p text:style-name="Normalny"><text:s text:c="96"/>Serdecznie zapraszamy <text:s text:c="8"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tab/></text:p>
      <text:p text:style-name="Normalny"><text:soft-page-break/></text:p>
      <text:p text:style-name="Normalny"><text:s text:c="119"/>Załącznik nr 1</text:p>
      <text:p text:style-name="Normalny"/>
      <text:p text:style-name="Normalny"/>
      <text:p text:style-name="Normalny">KARTA ZGŁOSZENIA</text:p>
      <text:p text:style-name="P2">MIĘDZYSZKOLNY KONKURS MATEMATYCZNY: <text:span text:style-name="Domyślna_20_czcionka_20_akapitu"><text:span text:style-name="T1">„ Turniej matematyczny – tabliczka mnożenia”.</text:span></text:span></text:p>
      <text:p text:style-name="Normalny">dla uczniów klas IV Szkół Podstawowych w Jeleniej Górze</text:p>
      <text:p text:style-name="Normalny"/>
      <text:p text:style-name="Normalny">IMIĘ I NAZWISKO UCZESTNIKÓW: 1. <text:s/>……………………………………………</text:p>
      <text:p text:style-name="Normalny"><text:s text:c="60"/>2. …………………………………………….</text:p>
      <text:p text:style-name="Normalny"><text:s text:c="60"/>3. …………………………………………….</text:p>
      <text:p text:style-name="Normalny"/>
      <text:p text:style-name="Normalny">KLASA……………………………………………………………………………</text:p>
      <text:p text:style-name="Normalny">NAZWA I ADRES SZKOŁY, E-MAIL, TEL.,:</text:p>
      <text:p text:style-name="Normalny">…………………………………………………………………….......................</text:p>
      <text:p text:style-name="Normalny">…………………………………………………………………………………….</text:p>
      <text:p text:style-name="Normalny"/>
      <text:p text:style-name="Normalny">IMIĘ I NAZWISKO NAUCZYCIELA – OPIEKUNA, adres e- mail lub</text:p>
      <text:p text:style-name="Normalny"><text:s/>nr telefonu:</text:p>
      <text:p text:style-name="Normalny">…………………………………………………………………………………….</text:p>
      <text:p text:style-name="Normalny">…………………………………………………………………………………….</text:p>
      <text:p text:style-name="Normalny">…………………………………………………………………..........................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Normalny"><text:s text:c="86"/>Załącznik nr 2</text:p>
      <text:p text:style-name="Normalny"/>
      <text:p text:style-name="Normalny">DEKLARACJA ZGODY NA UDZIAŁ W KONKURSIE</text:p>
      <text:p text:style-name="Normalny">/ NALEŻY DOŁĄCZYĆ DO ZGŁOSZENIA/</text:p>
      <text:p text:style-name="Normalny"/>
      <text:p text:style-name="Normalny">Deklaruję zgodę na udział mojego dziecka………………………………………………</text:p>
      <text:p text:style-name="P2">w Międzyszkolnym Konkursie Matematycznym: <text:span text:style-name="Domyślna_20_czcionka_20_akapitu"><text:span text:style-name="T1">„ Turniej matematyczny – tabliczka mnożenia”.</text:span></text:span></text:p>
      <text:p text:style-name="Normalny">Wyrażam zgodę na przetwarzanie danych osobowych imię i nazwisko, klasa, szkoła w zakresie organizacji konkursu.</text:p>
      <text:p text:style-name="Normalny">Jednocześnie zgadzam się na publikację na stronach internetowych i w prasie <text:s/>wizerunku mojego dziekana zdjęciach wykonanych podczas trwania konkursu w celu promocji imprezy. </text:p>
      <text:p text:style-name="Normalny">Organizatorem konkursu jest Zespół Placówek Pozaszkolnych – Centrum Wspierania Uzdolnień w Jeleniej Górze</text:p>
      <text:p text:style-name="Normalny"/>
      <text:p text:style-name="Normalny"><text:s text:c="93"/>……………………………………</text:p>
      <text:p text:style-name="Normalny"><text:s text:c="85"/>Podpis rodzica/ prawnego opiekuna</text:p>
      <text:p text:style-name="Normalny">Informacja o przetwarzaniu danych osobowych dla rodziców <text:s/>i opiekunów dzieci <text:s/>w zakresie uczestnictwa w konkursie</text:p>
      <text:p text:style-name="Normalny">Zgodnie z art.13 Rozporządzenia Parlamentu Europejskiego i Rady (UE) <text:s/>2016/679 z dnia 27 kwietnia 2016r., w sprawie ochrony osób fizycznych w związku z przetwarzaniem danych osobowych i w sprawie swobodnego przepływu takich danych oraz uchylenia dyrektywy 95/46/WE ( 4.5.2016 L119/38 Dziennik Urzędowy Unii Europejskiej PL.) informuję, że: <text:s/></text:p>
      <text:p text:style-name="Normalny">1.Admistratorem Pani/Pana danych osobowych jest Zespół Placówek Pozaszkolnych – Centrum Wspierania Uzdolnień w Jeleniej Górze.</text:p>
      <text:p text:style-name="Normalny">2. Dane osobowe / imię i nazwisko, klasa oraz wizerunek uczestnika konkursu będą przechowywane na podstawie art.6 ust.1 lit.a ogólnego rozporządzenia j/w o ochronie danych w celu: organizacji Międzyszkolnego Konkursu Recytatorskiego. <text:s text:c="35"/></text:p>
      <text:p text:style-name="Normalny">3. Dane podane w formularzu zgłoszenia będą przechowywane zgodnie z obowiązkiem archiwizowania i przechowywania dokumentacji do końca roku szkolnego. <text:s text:c="143"/>4. Przysługuje Panu/i prawo wniesienia skargi do organu nadzorczego. <text:s text:c="90"/>5. Posiada Pan/i prawo do: żądania od administratora dostępu do danych osobowych, prawo do ich sprostowania, do przenoszenia danych, do usunięcia lub ograniczenia przetwarzania i prawo do cofnięcia zgody. <text:s text:c="50"/></text:p>
      <text:p text:style-name="Normalny">6. Podanie danych osobowych jest dobrowolne, jednakże niepodanie danych w zakresie wymaganym przez organizatora skutkuje brakiem możliwości uczestnictwa w konkursie. <text:s text:c="116"/>7. Podane dane osobowe nie podlegają zautomatyzowanemu podejmowaniu decyzji, w tym profilowaniu. <text:s text:c="9"/></text:p>
      <text:p text:style-name="Normalny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Robert Słupek</meta:initial-creator>
    <meta:creation-date>2024-03-17T09:46:00Z</meta:creation-date>
    <dc:date>2024-03-22T13:00:58.582000000</dc:date>
    <meta:editing-cycles>4</meta:editing-cycles>
    <meta:editing-duration>PT1H12M11S</meta:editing-duration>
    <meta:document-statistic meta:table-count="0" meta:image-count="0" meta:object-count="0" meta:page-count="5" meta:paragraph-count="62" meta:word-count="713" meta:character-count="6715" meta:non-whitespace-character-count="4972"/>
    <meta:template xlink:type="simple" xlink:actuate="onRequest" xlink:title="" xlink:href="../../AppData/Local/Microsoft/Windows/INetCache/Content.Outlook/5FUBB5DH/Załącznik%20bez%20tytułu%2000004.odt/Normal.dotm"/>
  </office:meta>
</office:document-meta>
</file>