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d38f1" officeooo:paragraph-rsid="000d38f1" style:font-size-asian="11.3500003814697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0d38f1" officeooo:paragraph-rsid="000d38f1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0d38f1" officeooo:paragraph-rsid="000d38f1" style:font-size-asian="11.3500003814697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0e6be1" officeooo:paragraph-rsid="000e6be1" style:font-size-asian="11.3500003814697pt" style:font-size-complex="13pt"/>
    </style:style>
    <style:style style:name="T1" style:family="text">
      <style:text-properties officeooo:rsid="000f9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</text:p>
      <text:p text:style-name="P1">POWIATOWEGO PRZEGLĄDU POEZJI ŚPIEWANEJ</text:p>
      <text:p text:style-name="P1">„W KRAINIE ŁAGODNOŚCI”</text:p>
      <text:p text:style-name="P1"/>
      <text:p text:style-name="P2">1. Imię i nazwisko wykonawcy……………………………………………………………….</text:p>
      <text:p text:style-name="P3"/>
      <text:p text:style-name="P3">2. Imiona i nazwiska pozostałych uczniów(dot.duetów,grup śpiewających,akompaniatorów)</text:p>
      <text:p text:style-name="P3"/>
      <text:p text:style-name="P3"><text:s text:c="4"/>………………………………………………………………………………………………</text:p>
      <text:p text:style-name="P3"/>
      <text:p text:style-name="P3">3. Szkoła (adres)……………………………………………………………………………….</text:p>
      <text:p text:style-name="P3"/>
      <text:p text:style-name="P3"><text:s text:c="5"/>……………………………………………………………………………………………...</text:p>
      <text:p text:style-name="P3"/>
      <text:p text:style-name="P3">4. Klasa…………………………</text:p>
      <text:p text:style-name="P3"/>
      <text:p text:style-name="P3">5. Imię i nazwisko opiekuna (telefon kontaktowy/e-mail)…………………………………….</text:p>
      <text:p text:style-name="P3"/>
      <text:p text:style-name="P3"><text:s text:c="4"/>………………………………………………………………………………………………</text:p>
      <text:p text:style-name="P3"/>
      <text:p text:style-name="P4">6. Repertuar……………………………………………………………………………………</text:p>
      <text:p text:style-name="P4"/>
      <text:p text:style-name="P4"><text:s text:c="4"/>………………………………………………………………………………………………</text:p>
      <text:p text:style-name="P4"/>
      <text:p text:style-name="P4">7. Zapotrzebowanie techniczne………………………………………………………………..</text:p>
      <text:p text:style-name="P4"/>
      <text:p text:style-name="P4"><text:s text:c="4"/>………………………………………………………………………………………………</text:p>
      <text:p text:style-name="P3"/>
      <text:p text:style-name="P3"/>
      <text:p text:style-name="P3"><text:tab/><text:tab/><text:tab/><text:tab/><text:tab/><text:tab/><text:tab/><text:tab/><text:tab/>………………………………..</text:p>
      <text:p text:style-name="P1"><text:tab/><text:tab/><text:tab/><text:tab/><text:tab/><text:tab/><text:tab/><text:tab/><text:tab/><text:span text:style-name="T1">Podpis opieku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09:47.461000000</meta:creation-date>
    <dc:date>2025-02-17T13:51:59.669000000</dc:date>
    <meta:editing-duration>PT5M26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7" meta:word-count="46" meta:character-count="699" meta:non-whitespace-character-count="631"/>
  </office:meta>
</office:document-meta>
</file>