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25in">
        <style:tab-stops/>
      </style:paragraph-properties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center" fo:line-height="150%"/>
    </style:style>
    <style:style style:name="P43" style:parent-style-name="Standard" style:family="paragraph">
      <style:paragraph-properties fo:text-align="center" fo:line-height="150%"/>
    </style:style>
    <style:style style:name="P44" style:parent-style-name="Standard" style:family="paragraph">
      <style:paragraph-properties fo:text-align="center" fo:line-height="150%"/>
    </style:style>
    <style:style style:name="P45" style:parent-style-name="Standard" style:family="paragraph">
      <style:paragraph-properties fo:text-align="center" fo:line-height="150%"/>
    </style:style>
    <style:style style:name="P46" style:parent-style-name="Standard" style:family="paragraph">
      <style:paragraph-properties fo:text-align="center" fo:line-height="150%"/>
    </style:style>
    <style:style style:name="P47" style:parent-style-name="Standard" style:family="paragraph">
      <style:paragraph-properties fo:text-align="center" fo:line-height="150%"/>
    </style:style>
    <style:style style:name="P48" style:parent-style-name="Standard" style:family="paragraph">
      <style:paragraph-properties fo:text-align="center" fo:line-height="150%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complex="Calibri" fo:font-size="14pt" style:font-size-asian="14pt" style:font-size-complex="14pt"/>
    </style:style>
    <style:style style:name="T53" style:parent-style-name="Domyślnaczcionkaakapitu" style:family="text">
      <style:text-properties style:font-name-complex="Calibri" fo:font-size="14pt" style:font-size-asian="14pt" style:font-size-complex="14pt"/>
    </style:style>
    <style:style style:name="T54" style:parent-style-name="Domyślnaczcionkaakapitu" style:family="text">
      <style:text-properties style:font-name-complex="Calibri" fo:font-size="14pt" style:font-size-asian="14pt" style:font-size-complex="14pt"/>
    </style:style>
    <style:style style:name="T55" style:parent-style-name="Domyślnaczcionkaakapitu" style:family="text">
      <style:text-properties style:font-name-complex="Calibri" fo:font-size="14pt" style:font-size-asian="14pt" style:font-size-complex="14pt"/>
    </style:style>
    <style:style style:name="T56" style:parent-style-name="Domyślnaczcionkaakapitu" style:family="text">
      <style:text-properties style:font-name-complex="Calibri" fo:font-size="14pt" style:font-size-asian="14pt" style:font-size-complex="14pt"/>
    </style:style>
    <style:style style:name="T57" style:parent-style-name="Domyślnaczcionkaakapitu" style:family="text">
      <style:text-properties style:font-name-complex="Calibri" fo:font-size="14pt" style:font-size-asian="14pt" style:font-size-complex="14pt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 fo:line-height="150%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/text:p>
      <text:p text:style-name="P3">MIĘDZYSZKOLNEGO KONKURSU PIOSENKI OBCOJĘZYCZNEJ</text:p>
      <text:p text:style-name="P4"/>
      <text:p text:style-name="P5"/>
      <text:p text:style-name="P6"><text:span text:style-name="T7">1. Imię i nazwisko solisty</text:span></text:p>
      <text:p text:style-name="P8"/>
      <text:p text:style-name="P9"><text:span text:style-name="T10">...........................................................................................................................................................…………………………………………………………………...</text:span></text:p>
      <text:p text:style-name="P11"><text:span text:style-name="T12">2. Szkoła, klasa, wiek</text:span></text:p>
      <text:p text:style-name="P13"/>
      <text:p text:style-name="P14"><text:span text:style-name="T15">...............................................................................................................................................................................................…………………………………………...</text:span></text:p>
      <text:p text:style-name="P16"><text:span text:style-name="T17">3. Tytuł prezentowanego utworu</text:span></text:p>
      <text:p text:style-name="P18"/>
      <text:p text:style-name="P19"><text:span text:style-name="T20">...........................................................................................................................................................…………………………………………………………………...</text:span></text:p>
      <text:p text:style-name="P21"><text:span text:style-name="T22">4. Imię i nazwisko opiekuna, telefon kontaktowy</text:span></text:p>
      <text:p text:style-name="P23"/>
      <text:p text:style-name="P24"><text:span text:style-name="T25">.................................................................................................................................................................……………………………………………………………….</text:span></text:p>
      <text:p text:style-name="P26"/>
      <text:p text:style-name="P27"/>
      <text:p text:style-name="P28"><text:span text:style-name="T29">Uwaga!</text:span></text:p>
      <text:p text:style-name="P30"><text:span text:style-name="T31">Organizator zastrzega sobie prawo do przetwarzania i wykorzystywania do celów promocyjnych materiałów filmowych i fotograficznych ilustrujących przebieg Przeglądu.</text:span></text:p>
      <text:p text:style-name="P32"><text:span text:style-name="T33">Zgadzam się z regulaminem i w pełni akceptuję jego warunki.</text:span></text:p>
      <text:p text:style-name="P34"/>
      <text:p text:style-name="P35"/>
      <text:p text:style-name="P36"><text:span text:style-name="T37"><text:s text:c="9"/>.................…………………………………………..</text:span></text:p>
      <text:p text:style-name="P38"><text:span text:style-name="T39"><text:s text:c="18"/>Podpis nauczyciela/opiekuna</text:span><text:bookmark-start text:name="_Hlk524030059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ANE OSOBOWE KLAUZULA INFORMACYJNA</text:span></text:p>
      <text:p text:style-name="P50">Administratorem Pana/Pani danych osobowych jest Zespół Placówek Pozaszkolnych-Centrum Wspierania Uzdolnień ul.M. Skłodowskiej-Curie 12, <text:s text:c="3"/>58 – 500 Jelenia Góra tel: 75 64 244 60, e-mail:<text:s/>biuro@zpp-cwu.pl</text:p>
      <text:p text:style-name="P51"><text:span text:style-name="T52">data ………………………………………. <text:s text:c="20"/></text:span><text:span text:style-name="T53"><text:tab/><text:s/>……………………………………………….</text:span><text:span text:style-name="T54"><text:tab/></text:span><text:span text:style-name="T55"><text:tab/><text:s/></text:span><text:span text:style-name="T56"><text:tab/>.. <text:s text:c="54"/></text:span><text:span text:style-name="T57">Podpis nauczyciela/opiekuna</text:span></text:p>
      <text:p text:style-name="P58"/>
      <text:p text:style-name="P59"><text:span text:style-name="T60">ZGODA NA PRZETWARZANIE DANYCH</text:span></text:p>
      <text:p text:style-name="P61"><text:span text:style-name="T62">Wyrażam zgodę na przetwarzanie danych moich / mojego dziecka</text:span></text:p>
      <text:p text:style-name="P63"><text:span text:style-name="T64">……………………………………………………………………………………………………….</text:span></text:p>
      <text:p text:style-name="P65"><text:span text:style-name="T66">Do celów udziału w</text:span></text:p>
      <text:p text:style-name="P67"><text:span text:style-name="T68"><text:s/></text:span><text:span text:style-name="T69">MIĘDZYSZKOLNYM KONKURSIE</text:span><text:span text:style-name="T70"><text:s/></text:span><text:span text:style-name="T71">PIOSENKI OBCOJĘZYCZNEJ</text:span></text:p>
      <text:p text:style-name="P72"><text:span text:style-name="T73"><text:s/></text:span><text:span text:style-name="T74">w postaci imię i nazwisko, szkoła, klasa, wiek zgodnie z zaakceptowanym przeze mnie regulaminem konkursu oraz na opublikowanie danych dotyczących imienia i nazwiska na<text:s/></text:span><text:bookmark-start text:name="_Hlk523740705"/><text:span text:style-name="T75">stronie</text:span><text:bookmark-end text:name="_Hlk523740705"/><text:span text:style-name="T76">: www.mdkjelonek.pl <text:s text:c="2"/></text:span></text:p>
      <text:p text:style-name="Standard"><text:span text:style-name="T77">Data ………………………. <text:s text:c="44"/>……………………………………………….</text:span></text:p>
      <text:p text:style-name="Standard"><text:span text:style-name="T78"><text:s text:c="91"/>podpis rodzica/opiekuna</text:span></text:p>
      <text:p text:style-name="P79"><text:bookmark-end text:name="_Hlk524030059"/></text:p>
      <text:p text:style-name="P80"><text:span text:style-name="T81">ZGODA NA WYKORZYSTANIE WIZERUNKU</text:span></text:p>
      <text:p text:style-name="P82"><text:span text:style-name="T83">Niniejszym dobrowolnie wyrażam zgodę na przetwarzanie mojego wizerunku na stronie internetowej www.mdkjelonek.pl, Facebooku ZPP-CWU, oraz prasie lokalnej dotyczących informacji o przebiegu i wynikach konkursu.</text:span></text:p>
      <text:p text:style-name="Standard"><text:span text:style-name="T84">Data ……………………………. <text:s text:c="36"/>……………………………………………….. <text:s text:c="6"/></text:span></text:p>
      <text:p text:style-name="Standard"><text:span text:style-name="T85"><text:s text:c="86"/>podpis rodzica/opiekuna</text:span></text:p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żytkownik</dc:creator>
    <meta:creation-date>2024-07-23T11:19:00Z</meta:creation-date>
    <dc:date>2025-03-13T07:47:00Z</dc:date>
    <meta:print-date>2025-03-13T07:44:00Z</meta:print-date>
    <meta:template xlink:href="Normal" xlink:type="simple"/>
    <meta:editing-cycles>3</meta:editing-cycles>
    <meta:editing-duration>PT420S</meta:editing-duration>
    <meta:document-statistic meta:page-count="1" meta:paragraph-count="5" meta:word-count="387" meta:character-count="2706" meta:row-count="19" meta:non-whitespace-character-count="2324"/>
  </office:meta>
</office:document-meta>
</file>