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left="0.25in">
        <style:tab-stops/>
      </style:paragraph-properties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 fo:line-height="150%"/>
      <style:text-properties style:font-name-complex="Calibri"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/>
    </style:style>
    <style:style style:name="P49" style:parent-style-name="Standard" style:family="paragraph">
      <style:paragraph-properties fo:text-align="center" fo:line-height="150%"/>
    </style:style>
    <style:style style:name="P50" style:parent-style-name="Standard" style:family="paragraph">
      <style:paragraph-properties fo:text-align="center" fo:line-height="150%"/>
    </style:style>
    <style:style style:name="P51" style:parent-style-name="Standard" style:family="paragraph">
      <style:paragraph-properties fo:text-align="center" fo:line-height="150%"/>
    </style:style>
    <style:style style:name="P52" style:parent-style-name="Standard" style:family="paragraph">
      <style:paragraph-properties fo:text-align="center" fo:line-height="150%"/>
    </style:style>
    <style:style style:name="P53" style:parent-style-name="Standard" style:family="paragraph">
      <style:paragraph-properties fo:text-align="center" fo:line-height="150%"/>
    </style:style>
    <style:style style:name="P54" style:parent-style-name="Standard" style:family="paragraph">
      <style:paragraph-properties fo:text-align="center" fo:line-height="150%"/>
    </style:style>
    <style:style style:name="T5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fo:line-height="150%"/>
      <style:text-properties style:font-name-complex="Calibri" fo:font-size="14pt" style:font-size-asian="14pt" style:font-size-complex="14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-complex="Calibri" fo:font-size="14pt" style:font-size-asian="14pt" style:font-size-complex="14pt"/>
    </style:style>
    <style:style style:name="T59" style:parent-style-name="Domyślnaczcionkaakapitu" style:family="text">
      <style:text-properties style:font-name-complex="Calibri" fo:font-size="14pt" style:font-size-asian="14pt" style:font-size-complex="14pt"/>
    </style:style>
    <style:style style:name="T60" style:parent-style-name="Domyślnaczcionkaakapitu" style:family="text">
      <style:text-properties style:font-name-complex="Calibri" fo:font-size="14pt" style:font-size-asian="14pt" style:font-size-complex="14pt"/>
    </style:style>
    <style:style style:name="T61" style:parent-style-name="Domyślnaczcionkaakapitu" style:family="text">
      <style:text-properties style:font-name-complex="Calibri" fo:font-size="14pt" style:font-size-asian="14pt" style:font-size-complex="14pt"/>
    </style:style>
    <style:style style:name="T62" style:parent-style-name="Domyślnaczcionkaakapitu" style:family="text">
      <style:text-properties style:font-name-complex="Calibri" fo:font-size="14pt" style:font-size-asian="14pt" style:font-size-complex="14pt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size="14pt" style:font-size-asian="14pt" style:font-size-complex="14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4pt" style:font-size-asian="14pt" style:font-size-complex="14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4pt" style:font-size-asian="14pt" style:font-size-complex="14pt"/>
    </style:style>
    <style:style style:name="T82" style:parent-style-name="Domyślnaczcionkaakapitu" style:family="text">
      <style:text-properties fo:font-size="14pt" style:font-size-asian="14pt" style:font-size-complex="14pt"/>
    </style:style>
    <style:style style:name="T83" style:parent-style-name="Domyślnaczcionkaakapitu" style:family="text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/text:p>
      <text:p text:style-name="P3">MIĘDZYSZKOLNEGO KONKURSU PIOSENKI OBCOJĘZYCZNEJ</text:p>
      <text:p text:style-name="P4"/>
      <text:p text:style-name="P5"/>
      <text:p text:style-name="P6"><text:span text:style-name="T7">1. Imię i nazwisko solisty</text:span></text:p>
      <text:p text:style-name="P8"/>
      <text:p text:style-name="P9"><text:span text:style-name="T10">...........................................................................................................................................................…………………………………………………………………...</text:span></text:p>
      <text:p text:style-name="P11"><text:span text:style-name="T12">2. Szkoła, klasa, wiek</text:span></text:p>
      <text:p text:style-name="P13"/>
      <text:p text:style-name="P14"><text:span text:style-name="T15">...............................................................................................................................................................................................…………………………………………...</text:span></text:p>
      <text:p text:style-name="P16"><text:span text:style-name="T17">3. Tytuł</text:span><text:span text:style-name="T18">y</text:span><text:span text:style-name="T19"><text:s/>prezentowan</text:span><text:span text:style-name="T20">ych</text:span><text:span text:style-name="T21"><text:s/>utwo</text:span><text:span text:style-name="T22">rów</text:span></text:p>
      <text:p text:style-name="P23"/>
      <text:p text:style-name="P24"><text:span text:style-name="T25">...........................................................................................................................................................…………………………………………………………………...</text:span></text:p>
      <text:p text:style-name="P26"><text:span text:style-name="T27">4. Imię i nazwisko opiekuna, telefon kontaktowy</text:span></text:p>
      <text:p text:style-name="P28"/>
      <text:p text:style-name="P29"><text:span text:style-name="T30">.................................................................................................................................................................……………………………………………………………….</text:span></text:p>
      <text:p text:style-name="P31"/>
      <text:p text:style-name="P32"/>
      <text:p text:style-name="P33"><text:span text:style-name="T34">Uwaga!</text:span></text:p>
      <text:p text:style-name="P35"><text:span text:style-name="T36">Organizator zastrzega sobie prawo do przetwarzania i wykorzystywania do celów promocyjnych materiałów filmowych i fotograficznych ilustrujących przebieg Przeglądu.</text:span></text:p>
      <text:p text:style-name="P37"><text:span text:style-name="T38">Zgadzam się z regulaminem i w pełni akceptuję jego warunki.</text:span></text:p>
      <text:p text:style-name="P39"/>
      <text:p text:style-name="P40"/>
      <text:p text:style-name="P41"><text:span text:style-name="T42"><text:s text:c="9"/>.................…………………………………………..</text:span></text:p>
      <text:p text:style-name="P43"><text:span text:style-name="T44"><text:s text:c="18"/>Podpis<text:s/></text:span><text:span text:style-name="T45">nauczyciela/opiekuna</text:span><text:bookmark-start text:name="_Hlk524030059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DANE OSOBOWE KLAUZULA INFORMACYJNA</text:span></text:p>
      <text:p text:style-name="P56">Administratorem Pana/Pani danych osobowych jest Zespół Placówek Pozaszkolnych-Centrum Wspierania Uzdolnień ul.M. Skłodowskiej-Curie 12, <text:s text:c="3"/>58 – 500 Jelenia Góra tel: 75 64 244 60, e-mail: biuro@zpp-cwu.pl</text:p>
      <text:p text:style-name="P57"><text:span text:style-name="T58">data ………………………………………. <text:s text:c="20"/></text:span><text:span text:style-name="T59"><text:tab/><text:s/>……………………………………………….</text:span><text:span text:style-name="T60"><text:tab/></text:span><text:span text:style-name="T61"><text:tab/><text:s/></text:span><text:span text:style-name="T62"><text:tab/>.. <text:s text:c="54"/>Podpis nauczyciela/opiekuna</text:span></text:p>
      <text:p text:style-name="P63"/>
      <text:p text:style-name="P64"><text:span text:style-name="T65">ZGODA NA PRZETWARZANIE DANYCH</text:span></text:p>
      <text:p text:style-name="P66"><text:span text:style-name="T67">Wyrażam zgodę na przetwarzanie danych moich / mojego dziecka</text:span></text:p>
      <text:p text:style-name="P68"><text:span text:style-name="T69">……………………………………………………………………………………………………….</text:span></text:p>
      <text:p text:style-name="P70"><text:span text:style-name="T71">Do celów udziału w</text:span></text:p>
      <text:p text:style-name="P72"><text:span text:style-name="T73"><text:s/></text:span><text:span text:style-name="T74">MIĘDZYSZKOLNYM KONKURSIE<text:s/></text:span><text:span text:style-name="T75">PIOSENKI OBCOJĘZYCZNEJ</text:span></text:p>
      <text:p text:style-name="P76"><text:span text:style-name="T77"><text:s/></text:span><text:span text:style-name="T78">w postaci imię i nazwisko, szkoła, klasa, wiek zgodnie z zaakceptowanym przeze mnie regulaminem konkursu oraz na opublikowanie danych<text:s/></text:span><text:span text:style-name="T79">dotyczących imienia i nazwiska na<text:s/></text:span><text:bookmark-start text:name="_Hlk523740705"/><text:span text:style-name="T80">stronie</text:span><text:bookmark-end text:name="_Hlk523740705"/><text:span text:style-name="T81">: www.mdkjelonek.pl <text:s text:c="2"/></text:span></text:p>
      <text:p text:style-name="Standard"><text:span text:style-name="T82">Data ………………………. <text:s text:c="44"/>……………………………………………….</text:span></text:p>
      <text:p text:style-name="Standard"><text:span text:style-name="T83"><text:s text:c="91"/>podpis rodzica/opiekuna</text:span></text:p>
      <text:p text:style-name="P84"><text:bookmark-end text:name="_Hlk524030059"/></text:p>
      <text:p text:style-name="P85"><text:span text:style-name="T86">ZGODA NA WYKORZYSTANIE WIZERUNKU</text:span></text:p>
      <text:p text:style-name="P87"><text:span text:style-name="T88">Niniejszym dobrowolnie wyrażam zgodę na przetwarzanie mojego wizerunku na stronie internetowej www.mdkjelonek.pl, Facebooku ZPP-CWU, oraz prasie lokalnej dotyczących informacji o przebiegu i wynikach konkursu.</text:span></text:p>
      <text:p text:style-name="Standard"><text:span text:style-name="T89">Data ……………………………. <text:s text:c="36"/>……………………………………………….. <text:s text:c="6"/></text:span></text:p>
      <text:p text:style-name="Standard"><text:span text:style-name="T90"><text:s text:c="86"/>podpis rodzica/opiekuna</text:span></text:p>
      <text:p text:style-name="P9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ciej Cytarzyński</dc:creator>
    <meta:creation-date>2024-07-23T11:19:00Z</meta:creation-date>
    <dc:date>2026-01-13T12:20:00Z</dc:date>
    <meta:print-date>2025-03-13T07:44:00Z</meta:print-date>
    <meta:template xlink:href="Normal" xlink:type="simple"/>
    <meta:editing-cycles>5</meta:editing-cycles>
    <meta:editing-duration>PT420S</meta:editing-duration>
    <meta:document-statistic meta:page-count="1" meta:paragraph-count="5" meta:word-count="387" meta:character-count="2708" meta:row-count="19" meta:non-whitespace-character-count="2326"/>
  </office:meta>
</office:document-meta>
</file>